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3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0.03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">
            <text:p>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1">
            <text:p>1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5:4405009:255</text:p>
          </table:table-cell>
          <table:covered-table-cell table:number-columns-repeated="1" table:style-name="default"/>
          <table:table-cell table:style-name="ce33" office:value-type="float" office:value="8566920.99">
            <text:p>8566920.9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2" table:number-rows-spanned="1" office:value-type="string">
            <text:p>36:05:4405009:65</text:p>
          </table:table-cell>
          <table:covered-table-cell table:number-columns-repeated="1" table:style-name="default"/>
          <table:table-cell table:style-name="ce35" office:value-type="float" office:value="77544721.53">
            <text:p>77544721.53</text:p>
          </table:table-cell>
          <table:table-cell table:style-name="ce30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30" office:value-type="string">
            <text:p>18.02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20:5900008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20:600000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20:600001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28:0000000: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28:0000000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28:0000000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28:0000000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28:0000000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28:0000000: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28:0000000: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1">
            <text:p>11</text:p>
          </table:table-cell>
          <table:table-cell table:style-name="ce30" table:number-columns-spanned="3" table:number-rows-spanned="1" office:value-type="string">
            <text:p>36:28:8400017:29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